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8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10">
      <style:paragraph-properties fo:text-align="justify" style:justify-single-word="false"/>
    </style:style>
    <style:style style:name="P9" style:family="paragraph" style:parent-style-name="Standard" style:list-style-name="WW8Num1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16">
      <style:paragraph-properties fo:text-align="justify" style:justify-single-word="false"/>
    </style:style>
    <style:style style:name="P12" style:family="paragraph" style:parent-style-name="Standard" style:list-style-name="WW8Num12"/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WW8Num2">
      <style:text-properties fo:font-size="11pt" style:font-size-asian="11pt" style:font-size-complex="11pt"/>
    </style:style>
    <style:style style:name="P19" style:family="paragraph" style:parent-style-name="Standard" style:list-style-name="WW8Num15">
      <style:text-properties fo:font-size="11pt" style:font-size-asian="11pt" style:font-size-complex="11pt"/>
    </style:style>
    <style:style style:name="P20" style:family="paragraph" style:parent-style-name="Standard" style:list-style-name="WW8Num3">
      <style:text-properties fo:font-size="11pt" style:font-size-asian="11pt" style:font-size-complex="11pt"/>
    </style:style>
    <style:style style:name="P21" style:family="paragraph" style:parent-style-name="Standard" style:list-style-name="WW8Num6">
      <style:text-properties fo:font-size="11pt" style:font-size-asian="11pt" style:font-size-complex="11pt"/>
    </style:style>
    <style:style style:name="P22" style:family="paragraph" style:parent-style-name="Standard"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 style:list-style-name="WW8Num1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 style:list-style-name="WW8Num13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 style:list-style-name="WW8Num12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 style:list-style-name="WW8Num3"/>
    <style:style style:name="P29" style:family="paragraph" style:parent-style-name="Standard" style:list-style-name="WW8Num17"/>
    <style:style style:name="P30" style:family="paragraph" style:parent-style-name="Standard" style:list-style-name="WW8Num9"/>
    <style:style style:name="P31" style:family="paragraph" style:parent-style-name="Standard" style:list-style-name="WW8Num5"/>
    <style:style style:name="P32" style:family="paragraph" style:parent-style-name="Standard" style:list-style-name="WW8Num7"/>
    <style:style style:name="P33" style:family="paragraph" style:parent-style-name="Standard" style:list-style-name="WW8Num11"/>
    <style:style style:name="P34" style:family="paragraph" style:parent-style-name="Standard">
      <style:paragraph-properties fo:margin-left="13.737cm" fo:margin-right="0cm" fo:text-indent="1.249cm" style:auto-text-indent="false"/>
    </style:style>
    <style:style style:name="P35" style:family="paragraph" style:parent-style-name="Standard">
      <style:paragraph-properties fo:margin-left="13.737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13.737cm" fo:margin-right="0cm" fo:text-indent="1.249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13.737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1.244cm" fo:margin-right="0cm" fo:text-indent="0cm" style:auto-text-indent="false"/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44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1.244cm" fo:margin-right="0cm" fo:text-indent="0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.635cm" fo:margin-right="0cm" fo:text-indent="0cm" style:auto-text-indent="false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3" style:family="paragraph" style:parent-style-name="Standard">
      <style:paragraph-properties fo:margin-left="1.879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left="14.362cm" fo:margin-right="0cm" fo:text-align="justify" style:justify-single-word="false" fo:text-indent="0.624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0cm" fo:margin-right="0cm" fo:text-indent="1.244cm" style:auto-text-indent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11.24cm" fo:margin-right="0cm" fo:text-indent="0cm" style:auto-text-indent="false"/>
    </style:style>
    <style:style style:name="P58" style:family="paragraph" style:parent-style-name="Standard">
      <style:paragraph-properties fo:margin-left="11.24cm" fo:margin-right="0cm" fo:text-indent="0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cm" fo:margin-right="0cm" fo:text-indent="1.249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1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12.488cm" fo:margin-right="0cm" fo:text-indent="1.249cm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Порядок оформления профсоюзных документов</text:p>
      <text:p text:style-name="P5"><text:span text:style-name="T1"><text:tab/></text:span>Протокол – это документ профсоюзной организации, в котором последовательно и в полном объеме зафиксирован весь ход проведения собрания или заседания выборного органа профсоюза и принятые ими решения.</text:p>
      <text:p text:style-name="P5"><text:tab/>Председатель организации Профсоюза обеспечивает через магнитную запись, организацию работы секретариатов (и др. формы) организацию протокольных записей всех собраний и заседаний выборного профсоюзного органа.</text:p>
      <text:p text:style-name="P5"><text:tab/>Протокол должен максимально отражать содержание заседания профкома, собрания (конференции), отвечать требованиям полноты и достоверности информации и обеспечивать юридическую полноценность, которая определяется наличием в протоколе всех необходимых реквизитов, правильным их оформлением.</text:p>
      <text:p text:style-name="P5"><text:tab/>Как правило, ведет профсоюзное собрание председатель организации Профсоюза. Подписывает протокол в любом случае председатель первичной профсоюзной организации или его заместитель.</text:p>
      <text:p text:style-name="P5"><text:tab/>Нумерация протоколов собраний, заседаний профсоюзного комитета ведется в пределах календарного года.</text:p>
      <text:p text:style-name="P5"><text:tab/>По итогам отчетно-выборных собраний, конференций оформляются протоколы. Протоколу отчетно-выборного собрания в первичной организации присваивается последний порядковый номер.</text:p>
      <text:p text:style-name="P5"><text:tab/>При оформлении протоколов не существует (при рассмотрении вопросов на заседаниях) понятия «основной», «в разном» или «не основной» вопрос (это условные определения для профсоюзных работников и актива, определяющие объем и затрату усилий при их подготовке, и не более). Любой вопрос, входящий в компетенцию и требующий решения собрания или выборного профсоюзного органа (с обсуждением или без обсуждения), вносится в повестку дня, рассматривается в порядке очередности, определенной на заседании, и имеет одинаковую управленческую силу в профсоюзной организации.</text:p>
      <text:p text:style-name="P5"><text:tab/>Вопросам, рассматриваемым на собрании или заседании профсоюзного органа, присваиваются те порядковые номера, под которыми впоследствии оформляются соответствующие постановления.</text:p>
      <text:p text:style-name="P2"/>
      <text:p text:style-name="P3">2. Примерные образцы оформления протоколов</text:p>
      <text:p text:style-name="P34">Форма 1</text:p>
      <text:p text:style-name="P3">Профсоюз работников народного образования и науки РФ</text:p>
      <text:p text:style-name="P1">(наименование организации Профсоюза)</text:p>
      <text:p text:style-name="P3">ПРОТОКОЛ ПРОФСОЮЗНОГО СОБРАНИЯ № _____</text:p>
      <text:p text:style-name="Standard">_____________(дата проведения)</text:p>
      <text:p text:style-name="Standard"/>
      <text:p text:style-name="Standard"><text:tab/>Всего членов Профсоюза, состоящих на учете в первичной профсоюзной организации ________.</text:p>
      <text:p text:style-name="P5"><text:tab/>Количество присутствующих на собрании __________.</text:p>
      <text:p text:style-name="P5"><text:tab/>(если проводится конференция, то указывается количество избранных делегатов и фактическое число присутствующих на конференции).</text:p>
      <text:p text:style-name="P5"><text:tab/>ФИО ведущего собрания ____________, ФИО секретаря собрания (список секретариата).</text:p>
      <text:p text:style-name="P5"><text:tab/><text:span text:style-name="T1">ПОВЕСТКА ДНЯ:</text:span></text:p>
      <text:list xml:id="list783301695" text:style-name="WW8Num18">
        <text:list-item>
          <text:p text:style-name="P6">О состоянии …. (очередность рассмотрения вопросов на собрании</text:p>
        </text:list-item>
      </text:list>
      <text:p text:style-name="P5">предлагается профсоюзным комитетом и утверждается собранием (конференцией) (вопросы формулируются в именительном падеже).</text:p>
      <text:list xml:id="list125342874977075" text:continue-numbering="true" text:style-name="WW8Num18">
        <text:list-item>
          <text:p text:style-name="P6">Информация о …</text:p>
        </text:list-item>
      </text:list>
      <text:list xml:id="list3946079352" text:style-name="WW8Num1">
        <text:list-item>
          <text:p text:style-name="P7"><text:span text:style-name="T1">СЛУШАЛИ</text:span>: По первому вопросу «О состоянии…» (ФИО</text:p>
        </text:list-item>
      </text:list>
      <text:p text:style-name="P5">докладчика, доклад или информация прилагаются или излагается подробная его запись).</text:p>
      <text:p text:style-name="P39"><text:soft-page-break/>Вопросы к докладчику: 1, 2, 3 (в протоколе фиксируются все вопросы).</text:p>
      <text:p text:style-name="P5"><text:tab/><text:span text:style-name="T1">ВЫСТУПИЛИ: 1, 2, 3</text:span> (фиксируются ФИО, должность, краткое содержание выступления (постановочные или оценочные позиции)</text:p>
      <text:p text:style-name="P5"><text:tab/><text:span text:style-name="T1">ПОСТАНОВИЛИ</text:span>: (фиксируются окончательно принятые пункты постановления по первому вопросу).</text:p>
      <text:list xml:id="list125342671125252" text:continue-numbering="true" text:style-name="WW8Num1">
        <text:list-item>
          <text:p text:style-name="P7"><text:span text:style-name="T1">СЛУШАЛИ</text:span>: По второму вопросу «Информация о …».</text:p>
        </text:list-item>
      </text:list>
      <text:p text:style-name="P39"><text:span text:style-name="T1">ВЫСТУПИЛИ</text:span>: (ФИО, должность, содержание выступления).</text:p>
      <text:p text:style-name="P39"><text:span text:style-name="T1">ПОСТАНОВИЛИ</text:span>: (если работала редакционная комиссия, то дается</text:p>
      <text:p text:style-name="P5">ссылка, что текст постановления прилагается к протоколу).</text:p>
      <text:p text:style-name="P5"/>
      <text:p text:style-name="P5">Председатель первичной</text:p>
      <text:p text:style-name="P5">профсоюзной организации _________________</text:p>
      <text:p text:style-name="P5"/>
      <text:p text:style-name="P2"/>
      <text:p text:style-name="Standard"><text:span text:style-name="T1"><text:s text:c="53"/>2.1.Собрания (конференции)</text:span></text:p>
      <text:p text:style-name="P35">Форма 2</text:p>
      <text:p text:style-name="P1"><text:span text:style-name="T1">Профсоюз работников народного образования и науки РФ</text:span></text:p>
      <text:p text:style-name="P1">(наименование организации Профсоюза)</text:p>
      <text:p text:style-name="P3">ПРОТОКОЛ №</text:p>
      <text:p text:style-name="P3">отчетно- выборного профсоюзного собрания</text:p>
      <text:p text:style-name="P3">о «____» __________200_ г.</text:p>
      <text:p text:style-name="P2"/>
      <text:p text:style-name="Standard"><text:span text:style-name="T1"><text:tab/></text:span>Состоит на <text:tab/>учете (избрано делегатов) ______ членов Профсоюза.</text:p>
      <text:p text:style-name="Standard"><text:tab/>Присутствуют на собрании (конференции) ______ членов Профсоюза.</text:p>
      <text:p text:style-name="Standard"><text:tab/>Отсутствуют по причине (болезнь, отпуск, командировка, и др.).</text:p>
      <text:p text:style-name="Standard"><text:tab/>Приглашенные: _____________________(ФИО, должность) </text:p>
      <text:p text:style-name="Standard"><text:tab/>Председательствовал (ли) _______________________________________</text:p>
      <text:p text:style-name="Standard"><text:tab/>Члены рабочего президиума собрания (конференции): __________________ (список).</text:p>
      <text:p text:style-name="Standard"><text:tab/>Секретарь (секретариат) собрания (конференции) ____________________.</text:p>
      <text:p text:style-name="Standard"><text:tab/><text:span text:style-name="T1">ПОВЕСТКА ДНЯ: </text:span></text:p>
      <text:list xml:id="list2566493607" text:style-name="WW8Num12">
        <text:list-item>
          <text:p text:style-name="P12">Отчет о работе профсоюзного комитета за период __________________.</text:p>
        </text:list-item>
        <text:list-item>
          <text:p text:style-name="P12">Отчет о работе ревизионной комиссии за период </text:p>
        </text:list-item>
      </text:list>
      <text:p text:style-name="P38"><text:s text:c="5"/>_________________.</text:p>
      <text:list xml:id="list125343739333505" text:continue-numbering="true" text:style-name="WW8Num12">
        <text:list-item>
          <text:p text:style-name="P12">Выборы председателя первичной организации Профсоюза.</text:p>
        </text:list-item>
        <text:list-item>
          <text:p text:style-name="P12">выборы профкома.</text:p>
        </text:list-item>
        <text:list-item>
          <text:p text:style-name="P12">Выборы контрольно-ревизионной комиссии.</text:p>
        </text:list-item>
      </text:list>
      <text:p text:style-name="P39">(Если собрание (конференция) предшествует большим отчетам и</text:p>
      <text:p text:style-name="P5">выборам, то в повестку дня собрания (конференции) вносятся вопросы выборов делегатов на конференции вышестоящих организаций Профсоюза и делегирования представителей в выборные органы территориальных организаций).</text:p>
      <text:p text:style-name="P5"><text:tab/><text:span text:style-name="T1">1. СЛУШАЛИ</text:span>: Доклад председателя первичной организации Профсоюза «Отчет о работе профсоюзного комитета за период с (месяц, год) по (месяц, год) и задачи на предстоящий период». (Доклад на _____ стр. прилагается).</text:p>
      <text:p text:style-name="P5"><text:tab/><text:span text:style-name="T1">2. СЛУШАЛИ</text:span>: Доклад председателя контрольно-ревизионной комиссии (отчет о работе контрольно-ревизионной комиссии за период с (месяц, год) по (месяц, год). (Доклад на _____ стр. прилагается).</text:p>
      <text:p text:style-name="P5"><text:tab/>По отчетным докладам профсоюзного комитета и контрольно-ревизионной комиссии в прениях <text:span text:style-name="T1">ВЫСТУПИЛИ</text:span>: </text:p>
      <text:list xml:id="list3203021561" text:style-name="WW8Num10">
        <text:list-item>
          <text:p text:style-name="P8">ФИО ______________________________ (краткая запись выступления или указание, что текст на _____ стр. прилагается).</text:p>
        </text:list-item>
      </text:list>
      <text:p text:style-name="P47"><text:span text:style-name="T1">(Вносится предложение об избрании комиссии по подготовке проекта</text:span></text:p>
      <text:p text:style-name="P5"><text:soft-page-break/><text:span text:style-name="T1">постановления собрания (конференции). Собрание (конференция) определяет количественный состав, порядок избрания и голосованием избирает комиссию в количестве______ человек в составе ______________ (список).</text:span></text:p>
      <text:p text:style-name="P47"><text:s/>Продолжение выступлений: (делается краткая запись выступлений).</text:p>
      <text:p text:style-name="P48">(После прекращения прений).</text:p>
      <text:p text:style-name="P52"><text:span text:style-name="T1">СЛУШАЛИ</text:span>: <text:tab/>о проекте постановления отчетно-выборного профсоюзного собрания (конференции).</text:p>
      <text:p text:style-name="P52"><text:span text:style-name="T1">ПОСТАНОВИЛИ</text:span>: (Приводится текст постановления по первому вопросу или указывается, что постановление на _____ стр. прилагается, а также протоколируются результаты голосования по постановлению («за», «против», «воздержался»)).</text:p>
      <text:p text:style-name="P52"><text:span text:style-name="T1">ПОСТАНОВИЛИ </text:span>(по<text:span text:style-name="T1"> </text:span>второму вопросу):<text:span text:style-name="T1"> </text:span>Отчет контрольно-ревизионной комиссии – утвердить.</text:p>
      <text:list xml:id="list125344109834135" text:continue-list="list125342671125252" text:style-name="WW8Num1">
        <text:list-item>
          <text:p text:style-name="P7"><text:span text:style-name="T1">СЛУШАЛИ</text:span>: о выборах председателя первичной организации</text:p>
        </text:list-item>
      </text:list>
      <text:p text:style-name="P5">Профсоюза. <text:span text:style-name="T1">(Рассматриваются и вносятся в протокол все кандидатуры, а также фиксируется порядок избрания председателя первичной организации Профсоюза, итоги голосования («за», «против», «воздержался»)).</text:span></text:p>
      <text:p text:style-name="P5"><text:s text:c="5"/><text:span text:style-name="T1">(Если собрание (конференция) избрание председателя проводила закрытым (тайным) голосованием, то в протоколе делается ссылка на протоколы №№ 1, 2, счетной комиссии, которые прилагаются к протоколу собрания (конференции)).</text:span></text:p>
      <text:p text:style-name="P4"><text:tab/>В случае закрытого (тайного) голосования в протоколе собрания (конференции) указывается:</text:p>
      <text:p text:style-name="P5"><text:span text:style-name="T1"><text:tab/>4.СЛУШАЛИ: </text:span>об избрании счетной комиссии собрания (конференции) в количестве _____ человек, персонально (указываются ФИО).</text:p>
      <text:p text:style-name="P5"><text:tab/><text:span text:style-name="T1">5. СЛУШАЛИ</text:span>: о выборах профсоюзного комитета.</text:p>
      <text:p text:style-name="P5"><text:tab/><text:span text:style-name="T1">(Отражается выдвижение кандидатур, порядок избрания и голосования). </text:span></text:p>
      <text:p text:style-name="P5"><text:tab/> <text:s text:c="2"/><text:span text:style-name="T1"><text:s/>ПОСТАНОВИЛИ: </text:span>Избрать в состав<text:span text:style-name="T1"> </text:span>комитета профсоюза следующих членов Профсоюза: _________(ФИО) ____________________, «за» _____, «против» _______, «воздержался» _______ <text:span text:style-name="T1">(по каждой кандидатуре).</text:span></text:p>
      <text:p text:style-name="P5"><text:span text:style-name="T1"><text:tab/></text:span>(В случае закрытого голосования в протоколе собрания (конференции) делается ссылка на протокол № 3 счетной комиссии, который прилагается к протоколу собрания (конференции)).</text:p>
      <text:p text:style-name="P5"><text:tab/><text:span text:style-name="T1">6. СЛУШАЛИ</text:span>: о выборах контрольно-ревизионной комиссии (указывается количественный состав и порядок избрания).</text:p>
      <text:p text:style-name="P5"><text:tab/><text:span text:style-name="T1">ПОСТАНОВИЛИ</text:span>: В состав контрольно - ревизионной комиссии избрать _______ (ФИО __________________, «за» _____, «против» _______, «воздержался» ________ (по каждой кандидатуре)).</text:p>
      <text:p text:style-name="P5"><text:tab/><text:span text:style-name="T1">(В случае закрытой формы голосования делается ссылка на протокол № 4 счетной комиссии, который прилагается).</text:span></text:p>
      <text:p text:style-name="P5"><text:tab/> <text:span text:style-name="T1">Примечание</text:span>: В случае закрытого (тайного) голосования осуществляются следующие процедуры, которые заносятся в протокол собрания (конференции):</text:p>
      <text:p text:style-name="P5"><text:tab/><text:span text:style-name="T1">СЛУШАЛИ</text:span>: <text:s/>Председателя счетной комиссии (ФИО) о протоколе № 1 по выборам председателя и секретаря счетной комиссии (приложение 1).</text:p>
      <text:p text:style-name="P5"><text:tab/><text:span text:style-name="T1">(Председатель счетной комиссии информирует собрание (конференцию) о порядке голосования, как правило, для <text:s/>организации голосования объявляется перерыв).</text:span></text:p>
      <text:p text:style-name="P4"><text:tab/>(После перерыва председатель счетной комиссии оглашает протоколы №№ 2, 3, 4 (приложение 2, 3, 4)).</text:p>
      <text:p text:style-name="P5"><text:tab/>Протоколы счетной комиссии утверждаются собранием (конференцией) с указанием «за», «против», «воздержался» по каждому<text:span text:style-name="T2"> </text:span><text:span text:style-name="T3">протоколу.</text:span></text:p>
      <text:p text:style-name="P15"/>
      <text:p text:style-name="P5"><text:span text:style-name="T3">Председатель первичной <text:s text:c="2"/>профсоюзной организации ____________________ </text:span></text:p>
      <text:p text:style-name="P5"><text:span text:style-name="T3"><text:s/>Секретариат:</text:span></text:p>
      <text:p text:style-name="P53"/>
      <text:list xml:id="list125342462578648" text:continue-numbering="true" text:style-name="WW8Num1">
        <text:list-item>
          <text:p text:style-name="P24"><text:soft-page-break/>Примерные образцы протокола Профсоюзного комитета</text:p>
        </text:list-item>
      </text:list>
      <text:p text:style-name="P41"/>
      <text:p text:style-name="P54">Форма 3</text:p>
      <text:p text:style-name="P15"/>
      <text:p text:style-name="P23">Профсоюз работников народного образования и науки РФ</text:p>
      <text:p text:style-name="P17">(наименование организации Профсоюза)</text:p>
      <text:p text:style-name="P23">ПРОТОКОЛ ЗАСЕДАНИЯ ПРОФКОМА № ______</text:p>
      <text:p text:style-name="P14">________________ (дата)</text:p>
      <text:p text:style-name="P14"/>
      <text:p text:style-name="P14"><text:tab/>Избрано в состав профкома ________ чел.</text:p>
      <text:p text:style-name="P14"><text:tab/>Присутствовали на заседании _______ чел.</text:p>
      <text:p text:style-name="P14"><text:tab/>Приглашены:</text:p>
      <text:p text:style-name="P14"><text:tab/>(фамилии, инициалы, должности).</text:p>
      <text:p text:style-name="Standard"><text:span text:style-name="T3"><text:tab/></text:span><text:span text:style-name="T4">ПОВЕСТКА ДНЯ: (Например):</text:span></text:p>
      <text:list xml:id="list2748238655" text:style-name="WW8Num2">
        <text:list-item>
          <text:p text:style-name="P18">О состоянии профсоюзного членства и уплате членских профсоюзных</text:p>
        </text:list-item>
      </text:list>
      <text:p text:style-name="P14">взносов.</text:p>
      <text:list xml:id="list125342635018992" text:continue-numbering="true" text:style-name="WW8Num2">
        <text:list-item>
          <text:p text:style-name="P18">О заявлении члена Профсоюза…</text:p>
        </text:list-item>
      </text:list>
      <text:list xml:id="list3072799421" text:style-name="WW8Num13">
        <text:list-item>
          <text:p text:style-name="P9"><text:span text:style-name="T4">СЛУШАЛИ</text:span><text:span text:style-name="T3">: по первому вопросу «О состоянии профсоюзного</text:span></text:p>
        </text:list-item>
      </text:list>
      <text:p text:style-name="P15">членства и уплате членских профсоюзных взносов» с докладом выступил председатель комиссии по организационно-массовой работе профкома (ФИО) (доклад прилагается).</text:p>
      <text:p text:style-name="P5"><text:span text:style-name="T3"><text:tab/>Вопросы к докладчику: (</text:span><text:span text:style-name="T4">отражаются все вопросы</text:span><text:span text:style-name="T3">). </text:span></text:p>
      <text:p text:style-name="P5"><text:span text:style-name="T3"><text:tab/>Выступили: (ФИО, краткое содержание выступления).</text:span></text:p>
      <text:p text:style-name="P5"><text:span text:style-name="T3"><text:tab/></text:span><text:span text:style-name="T4">ПОСТАНОВИЛИ</text:span><text:span text:style-name="T3">: Постановление прилагается (или приводится принятый полный текст постановления).</text:span></text:p>
      <text:list xml:id="list125344216129886" text:continue-numbering="true" text:style-name="WW8Num13">
        <text:list-item>
          <text:p text:style-name="P9"><text:span text:style-name="T4">СЛУШАЛИ</text:span><text:span text:style-name="T3">: Заявления членов Профсоюза (заявления</text:span></text:p>
        </text:list-item>
      </text:list>
      <text:p text:style-name="P15">рассматриваются в отдельности, и по каждому принимается постановление, которое включается в протокол).</text:p>
      <text:p text:style-name="P44">Например,</text:p>
      <text:p text:style-name="P5"><text:span text:style-name="T3"><text:tab/></text:span><text:span text:style-name="T4">СЛУШАЛИ</text:span><text:span text:style-name="T3">: Заявление учителя начальных классов о нарушении администрацией его прав на повышение квалификации.</text:span></text:p>
      <text:p text:style-name="P15"><text:tab/>Выступили: (ФИО, краткое содержание).</text:p>
      <text:p text:style-name="P5"><text:span text:style-name="T3"><text:tab/></text:span><text:span text:style-name="T4">ПОСТАНОВИЛИ</text:span><text:span text:style-name="T3">: (приводится содержание постановления).</text:span></text:p>
      <text:p text:style-name="P15"/>
      <text:p text:style-name="P15"/>
      <text:p text:style-name="P15">Председатель первичной</text:p>
      <text:p text:style-name="P15">профсоюзной организации___________________</text:p>
      <text:p text:style-name="P15"/>
      <text:p text:style-name="P15"/>
      <text:list xml:id="list125342292647742" text:continue-numbering="true" text:style-name="WW8Num13">
        <text:list-item>
          <text:p text:style-name="P25">Оформление выписок</text:p>
        </text:list-item>
      </text:list>
      <text:p text:style-name="P22"/>
      <text:p text:style-name="P37">Форма 4</text:p>
      <text:p text:style-name="P15"/>
      <text:p text:style-name="Standard"><text:span text:style-name="T4"><text:s text:c="29"/>Профсоюз работников народного образования и науки РФ</text:span></text:p>
      <text:p text:style-name="P1"><text:span text:style-name="T3">(наименование первичной организации Профсоюза)</text:span></text:p>
      <text:p text:style-name="P50">ВЫПИСКА</text:p>
      <text:p text:style-name="P50">из протокола № ______ заседания профсоюзного комитета</text:p>
      <text:p text:style-name="P50">от «___» __________ 200__ г.</text:p>
      <text:p text:style-name="P49"/>
      <text:p text:style-name="P46"><text:span text:style-name="T4"><text:tab/></text:span><text:span text:style-name="T3">Избрано в состав профкома: ______ чел. </text:span></text:p>
      <text:p text:style-name="P51"><text:tab/>Присутствовало: ______ чел.</text:p>
      <text:p text:style-name="P47"><text:span text:style-name="T3"><text:tab/></text:span><text:span text:style-name="T4">СЛУШАЛИ</text:span><text:span text:style-name="T3">: О принятии работодателем локального нормативного акта (приказа) «___________» (дается полное наименование проекта приказа).</text:span></text:p>
      <text:p text:style-name="P47"><text:span text:style-name="T4"><text:tab/>ПОСТАНОВИЛИ</text:span><text:span text:style-name="T3">:</text:span></text:p>
      <text:list xml:id="list4023353659" text:style-name="WW8Num4">
        <text:list-item>
          <text:p text:style-name="P16">На основании проверки соблюдения работодателем норм трудового</text:p>
        </text:list-item>
      </text:list>
      <text:p text:style-name="P5"><text:span text:style-name="T3">права (ст. 371, 371 ТК РФ) принять следующее </text:span><text:span text:style-name="T4">мотивированное мнение</text:span><text:span text:style-name="T3"> профсоюзного комитета: <text:s/></text:span></text:p>
      <text:p text:style-name="P5"><text:span text:style-name="T3">- Представленный проект приказа </text:span><text:span text:style-name="T4">соответствует</text:span><text:span text:style-name="T3"> требованиям, установленным ТК РФ, иными федеральными законами, законами субъектов РФ </text:span><text:span text:style-name="T4">(содержащие нормы трудового права, </text:span><text:soft-page-break/><text:span text:style-name="T4">регулирующие принятие предложенного нормативного акта),</text:span><text:span text:style-name="T3"> соглашениями, коллективным договором образовательного учреждения </text:span><text:span text:style-name="T4">и может быть принят работодателем</text:span><text:span text:style-name="T3">.</text:span></text:p>
      <text:p text:style-name="P15"/>
      <text:p text:style-name="P15"/>
      <text:p text:style-name="P15">Председатель профсоюзной организации ________________</text:p>
      <text:p text:style-name="P5"><text:span text:style-name="T3"><text:s text:c="88"/>(ФИО, подпись) </text:span></text:p>
      <text:p text:style-name="P15"><text:s text:c="2"/></text:p>
      <text:p text:style-name="Standard"><text:span text:style-name="T3"><text:tab/></text:span><text:span text:style-name="T4">Примечание:</text:span></text:p>
      <text:p text:style-name="P5"><text:span text:style-name="T3"><text:tab/></text:span><text:span text:style-name="T4">Если проект <text:s/>приказа не соответствует требованиям ТК РФ, иным федеральным законам, законам субъекта РФ, соглашениям, коллективному договору образовательного учреждения или у профкома имеются конкретные замечания и предложения по содержанию, срокам введения приказа и др., то профсоюзный комитет принимает постановление о не возможности принятия приказа в предложенной редакции и дает в постановлении развернутое <text:s/>мнение, в котором отражаются все замечания и предложения по данному приказу.</text:span></text:p>
      <text:p text:style-name="P27"/>
      <text:list xml:id="list125344180160000" text:continue-list="list125342292647742" text:style-name="WW8Num13">
        <text:list-item>
          <text:p text:style-name="P25">Примерные формы протоколов счетной комиссии</text:p>
        </text:list-item>
      </text:list>
      <text:p text:style-name="P40"/>
      <text:p text:style-name="P55">Приложение 1</text:p>
      <text:p text:style-name="P55">к протоколу отчетно-выборного</text:p>
      <text:p text:style-name="P55">профсоюзного собрания</text:p>
      <text:p text:style-name="P55"/>
      <text:p text:style-name="P55">Форма 1.1</text:p>
      <text:p text:style-name="P14"/>
      <text:list xml:id="list125344229812739" text:continue-list="list125343739333505" text:style-name="WW8Num12">
        <text:list-item>
          <text:list>
            <text:list-item>
              <text:p text:style-name="P26">ПРОТОКОЛ № 1</text:p>
            </text:list-item>
          </text:list>
        </text:list-item>
      </text:list>
      <text:p text:style-name="P42">заседания счетной комиссии профсоюзного собрания</text:p>
      <text:p text:style-name="P45">(наименование организации Профсоюза)</text:p>
      <text:p text:style-name="P42"/>
      <text:p text:style-name="P43">_________________ (дата)</text:p>
      <text:p text:style-name="P43"/>
      <text:p text:style-name="P43">Избраны (ФИО) ______________________________________________</text:p>
      <text:p text:style-name="P43">Присутствуют: (ФИО) _________________________________________</text:p>
      <text:p text:style-name="P14"/>
      <text:p text:style-name="P40">Повестка:</text:p>
      <text:list xml:id="list4281564196" text:style-name="WW8Num15">
        <text:list-item>
          <text:p text:style-name="P19">Выборы председателя счетной комиссии.</text:p>
        </text:list-item>
        <text:list-item>
          <text:p text:style-name="P19">Выборы секретаря счетной комиссии.</text:p>
        </text:list-item>
      </text:list>
      <text:list xml:id="list3446853338" text:style-name="WW8Num3">
        <text:list-item>
          <text:p text:style-name="P28"><text:span text:style-name="T4">СЛУШАЛИ</text:span><text:span text:style-name="T3">: Об избрании председателя счетной комиссии.</text:span></text:p>
        </text:list-item>
      </text:list>
      <text:p text:style-name="P38"><text:span text:style-name="T4">ПОСТАНОВИЛИ</text:span><text:span text:style-name="T3">: Избрать председателем счетной комиссии _________________.</text:span></text:p>
      <text:list xml:id="list125343609346589" text:continue-numbering="true" text:style-name="WW8Num3">
        <text:list-item>
          <text:p text:style-name="P20">СЛУШАЛИ: Об избрании секретаря счетной комиссии. </text:p>
        </text:list-item>
      </text:list>
      <text:p text:style-name="P38"><text:span text:style-name="T4">ПОСТАНОВИЛИ</text:span><text:span text:style-name="T3">: Избрать секретарем счетной комиссии _________________.</text:span></text:p>
      <text:p text:style-name="P43"/>
      <text:p text:style-name="P43"/>
      <text:p text:style-name="P43">Председатель счетной комиссии__________________</text:p>
      <text:p text:style-name="P43">Секретарь счетной комиссии_____________________</text:p>
      <text:p text:style-name="P43"/>
      <text:p text:style-name="P55">Приложение 2</text:p>
      <text:p text:style-name="P55">к протоколу отчетно-выборного</text:p>
      <text:p text:style-name="P55">профсоюзного собрания</text:p>
      <text:p text:style-name="P55"/>
      <text:p text:style-name="P55">Форма 1.2</text:p>
      <text:p text:style-name="P14"/>
      <text:list xml:id="list125343678886466" text:continue-list="list125344229812739" text:style-name="WW8Num12">
        <text:list-item>
          <text:list>
            <text:list-item>
              <text:p text:style-name="P26">ПРОТОКОЛ № 2</text:p>
            </text:list-item>
          </text:list>
        </text:list-item>
      </text:list>
      <text:p text:style-name="P42">заседания счетной комиссии профсоюзного собрания</text:p>
      <text:p text:style-name="P45">(наименование организации Профсоюза)</text:p>
      <text:p text:style-name="P42"/>
      <text:p text:style-name="P43">_________________ (дата)</text:p>
      <text:p text:style-name="P43"/>
      <text:p text:style-name="P43">Избраны (ФИО) ______________________________________________</text:p>
      <text:p text:style-name="P43"><text:soft-page-break/>Присутствуют: (ФИО) _________________________________________</text:p>
      <text:list xml:id="list1524694601" text:style-name="WW8Num17">
        <text:list-item>
          <text:p text:style-name="P29"><text:span text:style-name="T4">СЛУШАЛИ</text:span><text:span text:style-name="T3">: О результатах голосования по выборам председателя</text:span></text:p>
        </text:list-item>
      </text:list>
      <text:p text:style-name="P14">первичной организации Профсоюза.</text:p>
      <text:p text:style-name="P43">В список для тайного голосования по выборам председателя первичной</text:p>
      <text:p text:style-name="P14">организации Профсоюза были внесены следующие кандидатуры:</text:p>
      <text:p text:style-name="P43">1, 2. и т.д.</text:p>
      <text:p text:style-name="P14"><text:tab/>Выдано бюллетеней для тайного голосования ________шт. </text:p>
      <text:p text:style-name="Standard"><text:span text:style-name="T3"><text:tab/>При вскрытии избирательной урны оказалось __________ бюллетеней. Испорченных бюллетеней нет (</text:span><text:span text:style-name="T4">если есть указать, сколько недействительными признаются порванные бюллетени, бюллетени, в которых перечеркнуты фамилии всех кандидатов или в нем оставлены все заявленные кандидатуры, а также бюллетени неустановленной формы</text:span><text:span text:style-name="T3">).</text:span></text:p>
      <text:p text:style-name="Standard"><text:span text:style-name="T3"><text:tab/> <text:s text:c="2"/>При подсчете голосов установлены следующие результаты голосования (</text:span><text:span text:style-name="T4">по каждой кандидатуре</text:span><text:span text:style-name="T3">):</text:span></text:p>
      <text:list xml:id="list842869670" text:style-name="WW8Num9">
        <text:list-item>
          <text:p text:style-name="P30"><text:span text:style-name="T3">ФИО – «за» _____, «против» _____, «воздержался» _____.</text:span></text:p>
        </text:list-item>
        <text:list-item>
          <text:p text:style-name="P30"><text:span text:style-name="T3">ФИО – «за» _____, «против» _____, «воздержался» _____.</text:span></text:p>
        </text:list-item>
      </text:list>
      <text:p text:style-name="P38"><text:span text:style-name="T4">ПОСТАНОВИЛИ</text:span><text:span text:style-name="T3">:</text:span></text:p>
      <text:p text:style-name="P5"><text:span text:style-name="T3"><text:tab/>Считать избранным по большинству голосов председателем первичной организации Профсоюза (указывается ФИО).</text:span></text:p>
      <text:p text:style-name="P5"><text:span text:style-name="T3"><text:tab/></text:span><text:span text:style-name="T4">(Если в результате тайного голосования ни один из кандидатов не набрал больше половины голосов участников собрания, то принимается решение о проведении повторного вы движения, обсуждения кандидатур и нового голосования).</text:span></text:p>
      <text:p text:style-name="P27"/>
      <text:p text:style-name="P15">Председатель счетной комиссии__________________</text:p>
      <text:p text:style-name="P15">Секретарь счетной комиссии ____________________ </text:p>
      <text:p text:style-name="P15"><text:s/></text:p>
      <text:p text:style-name="P55">Приложение 3</text:p>
      <text:p text:style-name="P55">к протоколу отчетно-выборного</text:p>
      <text:p text:style-name="P55">профсоюзного собрания</text:p>
      <text:p text:style-name="P55"/>
      <text:p text:style-name="P55">Форма 1.3</text:p>
      <text:p text:style-name="P14"/>
      <text:list xml:id="list125343585446065" text:continue-list="list125343678886466" text:style-name="WW8Num12">
        <text:list-item>
          <text:list>
            <text:list-item>
              <text:p text:style-name="P26">ПРОТОКОЛ № 3</text:p>
            </text:list-item>
          </text:list>
        </text:list-item>
      </text:list>
      <text:p text:style-name="P42">заседания счетной комиссии профсоюзного собрания</text:p>
      <text:p text:style-name="P45">(наименование организации Профсоюза)</text:p>
      <text:p text:style-name="P42"/>
      <text:p text:style-name="P43">_________________ (дата)</text:p>
      <text:p text:style-name="P43"/>
      <text:p text:style-name="P43">Избраны (ФИО) ______________________________________________</text:p>
      <text:p text:style-name="P43">Присутствуют: (ФИО) _________________________________________</text:p>
      <text:p text:style-name="Standard"><text:span text:style-name="T4">СЛУШАЛИ</text:span><text:span text:style-name="T3">: О результатах тайного голосования по выборам профсоюзного комитета.</text:span></text:p>
      <text:p text:style-name="P43">В список для тайного голосования по выборам профсоюзного комитета</text:p>
      <text:p text:style-name="P14">были внесены следующие кандидатуры:</text:p>
      <text:list xml:id="list1111461940" text:style-name="WW8Num5">
        <text:list-item>
          <text:p text:style-name="P31"><text:span text:style-name="T3">ФИО (</text:span><text:span text:style-name="T4">на основании списка, утвержденного собранием, фамилии</text:span></text:p>
        </text:list-item>
      </text:list>
      <text:p text:style-name="Standard"><text:span text:style-name="T4">кандидатов в состав профсоюзного комитета вносятся в бланк бюллетеня, который подписывается председателем счетной комиссии</text:span><text:span text:style-name="T3">).</text:span></text:p>
      <text:p text:style-name="P14"><text:tab/>Выдано бюллетеней для тайного голосования ________шт. </text:p>
      <text:p text:style-name="Standard"><text:span text:style-name="T3"><text:tab/>При вскрытии избирательной урны оказалось __________ бюллетеней. Испорченных бюллетеней нет (</text:span><text:span text:style-name="T4">если есть указать, сколько</text:span><text:span text:style-name="T3">).</text:span></text:p>
      <text:p text:style-name="Standard"><text:span text:style-name="T3"><text:tab/> <text:s text:c="2"/>При подсчете голосов установлены следующие результаты голосования (</text:span><text:span text:style-name="T4">по каждой кандидатуре</text:span><text:span text:style-name="T3">):</text:span></text:p>
      <text:list xml:id="list4166804496" text:style-name="WW8Num7">
        <text:list-item>
          <text:p text:style-name="P32"><text:span text:style-name="T3">ФИО – «за» _____, «против» _____, «воздержался» _____.</text:span></text:p>
        </text:list-item>
        <text:list-item>
          <text:p text:style-name="P32"><text:span text:style-name="T3">ФИО – «за» _____, «против» _____, «воздержался» _____.</text:span></text:p>
        </text:list-item>
      </text:list>
      <text:p text:style-name="P38"><text:span text:style-name="T4">ПОСТАНОВИЛИ</text:span><text:span text:style-name="T3">:</text:span></text:p>
      <text:p text:style-name="P5"><text:span text:style-name="T3"><text:tab/>Считать избранным по большинству голосов в состав профсоюзного комитета следующих членов Профсоюза: (указывается ФИО всех избранных в состав профкома).</text:span></text:p>
      <text:p text:style-name="P27"/>
      <text:p text:style-name="P15">Председатель счетной комиссии__________________</text:p>
      <text:p text:style-name="P15"><text:soft-page-break/>Секретарь счетной комиссии ____________________ </text:p>
      <text:p text:style-name="P15"><text:s/></text:p>
      <text:p text:style-name="P55">Приложение 4</text:p>
      <text:p text:style-name="P55">к протоколу отчетно-выборного</text:p>
      <text:p text:style-name="P55">профсоюзного собрания</text:p>
      <text:p text:style-name="P55"/>
      <text:p text:style-name="P55">Форма 1.4</text:p>
      <text:p text:style-name="P14"/>
      <text:list xml:id="list125343917502249" text:continue-list="list125343585446065" text:style-name="WW8Num12">
        <text:list-item>
          <text:list>
            <text:list-item>
              <text:p text:style-name="P26">ПРОТОКОЛ № 4</text:p>
            </text:list-item>
          </text:list>
        </text:list-item>
      </text:list>
      <text:p text:style-name="P42">заседания счетной комиссии профсоюзного собрания</text:p>
      <text:p text:style-name="P45">(наименование организации Профсоюза)</text:p>
      <text:p text:style-name="P42"/>
      <text:p text:style-name="P43">_________________ (дата)</text:p>
      <text:p text:style-name="P43"/>
      <text:p text:style-name="P43">Избраны (ФИО) ______________________________________________</text:p>
      <text:p text:style-name="P43">Присутствуют: (ФИО) _________________________________________</text:p>
      <text:list xml:id="list704896967" text:style-name="WW8Num11">
        <text:list-item>
          <text:p text:style-name="P33"><text:span text:style-name="T4">СЛУШАЛИ</text:span><text:span text:style-name="T3">: О результатах голосования по выборам контрольно</text:span></text:p>
        </text:list-item>
      </text:list>
      <text:p text:style-name="P14">ревизионной комиссии первичной организации Профсоюза.</text:p>
      <text:p text:style-name="P44">В список для тайного голосования по выборам контрольно-ревизионной</text:p>
      <text:p text:style-name="P15">комиссии <text:s/>были внесены следующие кандидатуры:</text:p>
      <text:list xml:id="list3822960896" text:style-name="WW8Num8">
        <text:list-item>
          <text:p text:style-name="P10"><text:span text:style-name="T3">ФИО </text:span><text:span text:style-name="T4">(на основании списка, утвержденного собранием, фамилии</text:span></text:p>
        </text:list-item>
      </text:list>
      <text:p text:style-name="P5"><text:span text:style-name="T4">кандидатов в состав контрольно-ревизионной комиссии вносятся в бланк бюллетеня, который подписывается председателем счетной комиссии</text:span><text:span text:style-name="T3">).</text:span></text:p>
      <text:p text:style-name="P14"><text:tab/>Выдано бюллетеней для тайного голосования ________шт. </text:p>
      <text:p text:style-name="P14"><text:tab/>При вскрытии избирательной урны оказалось __________ бюллетеней. Испорченных бюллетеней нет.</text:p>
      <text:p text:style-name="Standard"><text:span text:style-name="T3"><text:tab/> <text:s text:c="2"/>При подсчете голосов установлены следующие результаты голосования (</text:span><text:span text:style-name="T4">по каждой кандидатуре</text:span><text:span text:style-name="T3">):</text:span></text:p>
      <text:list xml:id="list2608990791" text:style-name="WW8Num6">
        <text:list-item>
          <text:p text:style-name="P21">ФИО – «за» _____, «против» _____, «воздержалось» _____.</text:p>
        </text:list-item>
        <text:list-item>
          <text:p text:style-name="P21">ФИО – «за» _____, «против» _____, «воздержалось» _____ и т.д.</text:p>
        </text:list-item>
      </text:list>
      <text:p text:style-name="P38"><text:span text:style-name="T4">ПОСТАНОВИЛИ</text:span><text:span text:style-name="T3">:</text:span></text:p>
      <text:p text:style-name="P5"><text:span text:style-name="T3"><text:tab/>Считать избранным по большинству голосов в состав контрольно-ревизионной комиссии следующих членов Профсоюза: (указываются ФИО избранных в ревкомиссию).</text:span></text:p>
      <text:p text:style-name="P15"/>
      <text:p text:style-name="P27"/>
      <text:p text:style-name="P15">Председатель счетной комиссии__________________</text:p>
      <text:p text:style-name="P15">Секретарь счетной комиссии ____________________ </text:p>
      <text:p text:style-name="P15"><text:s/></text:p>
      <text:p text:style-name="P15"/>
      <text:list xml:id="list125343053716933" text:continue-list="list125343917502249" text:style-name="WW8Num12">
        <text:list-item>
          <text:p text:style-name="P26">Примерные образцы оформления писем</text:p>
        </text:list-item>
      </text:list>
      <text:p text:style-name="P22"/>
      <text:p text:style-name="P22"/>
      <text:p text:style-name="P56">Вариант оформления письма председателя первичной профсоюзной организации школы.</text:p>
      <text:p text:style-name="P14"/>
      <text:p text:style-name="P58">Форма П</text:p>
      <text:p text:style-name="P58">Председателю районной</text:p>
      <text:p text:style-name="P58">организации Профсоюза</text:p>
      <text:p text:style-name="P58">(ФИО)</text:p>
      <text:p text:style-name="P14"/>
      <text:p text:style-name="P61">Заголовок___________</text:p>
      <text:p text:style-name="P62">Текст ________________________________________________________________________________________________________________________________________<text:tab/>С учетом изложенного, считаем целесообразным разработать на уровне городской организации Профсоюза следующие меры по реализации предложений, высказанных на отчетно-выборном собрании в адрес горкома профсоюза по совершенствованию внутрисоюзной работы и усилению мотивации профсоюзного членства: </text:p>
      <text:p text:style-name="P61">1.______________________________________________________________</text:p>
      <text:p text:style-name="P61"><text:soft-page-break/>2. _____________________________________________________________</text:p>
      <text:p text:style-name="P61"/>
      <text:p text:style-name="P61">С уважением,</text:p>
      <text:p text:style-name="P61"/>
      <text:p text:style-name="P61">Председатель профсоюзной</text:p>
      <text:p text:style-name="P61">организации школы № 16 __________________</text:p>
      <text:p text:style-name="P61"><text:s text:c="2"/></text:p>
      <text:p text:style-name="P14"/>
      <text:p text:style-name="P57"><text:span text:style-name="T3"><text:s/>Форма П-1</text:span></text:p>
      <text:p text:style-name="P58">Председателю районной</text:p>
      <text:p text:style-name="P58">организации Профсоюза</text:p>
      <text:p text:style-name="P58">(ФИО)</text:p>
      <text:p text:style-name="P14"/>
      <text:p text:style-name="P61">Заголовок документа ___________</text:p>
      <text:p text:style-name="P61"/>
      <text:p text:style-name="P60"><text:span text:style-name="T3">Во исполнение постановления Президиума городского комитета профсоюза от «____» ____________ г. «О_________» профсоюзным комитетом школы разработаны и осуществлены меры по усилению мотивации профсоюзного членства.</text:span></text:p>
      <text:p text:style-name="P62">Организована работа кружка, на котором и т.д. ______________________</text:p>
      <text:p text:style-name="P5"><text:span text:style-name="T3">____________________________________________________________________ </text:span></text:p>
      <text:p text:style-name="P61"/>
      <text:p text:style-name="P61"/>
      <text:p text:style-name="P61"/>
      <text:p text:style-name="P61">С уважением,</text:p>
      <text:p text:style-name="P61"/>
      <text:p text:style-name="P61"/>
      <text:p text:style-name="P61">Председатель профсоюзной</text:p>
      <text:p text:style-name="P59"><text:span text:style-name="T3">организации школы № 25 __________________</text:span></text:p>
      <text:p text:style-name="P61"/>
      <text:list xml:id="list125343019547700" text:continue-numbering="true" text:style-name="WW8Num12">
        <text:list-item>
          <text:p text:style-name="P26">Примерные образцы оформления актов</text:p>
        </text:list-item>
      </text:list>
      <text:p text:style-name="P22"/>
      <text:p text:style-name="P36">Форма А</text:p>
      <text:p text:style-name="P14"/>
      <text:p text:style-name="P23">Профсоюз работников народного образования и науки РФ</text:p>
      <text:p text:style-name="P23">(наименование организации Профсоюза)</text:p>
      <text:p text:style-name="P22"/>
      <text:p text:style-name="P14"/>
      <text:p text:style-name="P58">Утверждено</text:p>
      <text:p text:style-name="P58">постановлением профкома</text:p>
      <text:p text:style-name="P58">от «____» ________ 200_ г.</text:p>
      <text:p text:style-name="P58">№ _____</text:p>
      <text:p text:style-name="P14"/>
      <text:p text:style-name="P14"><text:s/></text:p>
      <text:p text:style-name="P23">АКТ</text:p>
      <text:p text:style-name="P23">Об уничтожении документов профсоюзной организации</text:p>
      <text:p text:style-name="P22"/>
      <text:p text:style-name="P63">_______ (дата)</text:p>
      <text:p text:style-name="P14"/>
      <text:p text:style-name="Standard"><text:span text:style-name="T3"><text:tab/></text:span><text:span text:style-name="T4">ОСНОВАНИЕ</text:span><text:span text:style-name="T3">: Постановление профкома от 20.04.2004 г. № 4</text:span></text:p>
      <text:p text:style-name="P15"><text:tab/>Комиссия профкома на основании списка, утвержденного постановлением профсоюзного комитета, уничтожила _____ (количество дел или отдельных документов) документов профсоюзной организации в связи с истечением сроков хранения и минованием их надобности (дается перечень названий документов и краткое содержание).</text:p>
      <text:p text:style-name="P15"/>
      <text:p text:style-name="P15"/>
      <text:p text:style-name="P15">Председатель комиссии (расшифровка подписи) ________________________</text:p>
      <text:p text:style-name="P15"/>
      <text:p text:style-name="P15"><text:soft-page-break/>Члены комиссии (расшифровка подписей) _____________________________</text:p>
      <text:p text:style-name="P15"/>
      <text:p text:style-name="P15"/>
      <text:list xml:id="list125342984450356" text:continue-numbering="true" text:style-name="WW8Num12">
        <text:list-item>
          <text:p text:style-name="P26">Примерные образцы заявлений членов Профсоюза</text:p>
        </text:list-item>
      </text:list>
      <text:p text:style-name="P27"/>
      <text:p text:style-name="P37">Форма 3</text:p>
      <text:p text:style-name="P15"/>
      <text:p text:style-name="P65">В первичную профсоюзную организацию</text:p>
      <text:p text:style-name="P64"><text:span text:style-name="T3">(</text:span><text:span text:style-name="T4">наименование организации Профсоюза</text:span><text:span text:style-name="T3">)</text:span></text:p>
      <text:p text:style-name="P65">(ФИО, должность)</text:p>
      <text:p text:style-name="P15"/>
      <text:p text:style-name="P15"/>
      <text:p text:style-name="P15"/>
      <text:p text:style-name="P17">ЗАЯВЛЕНИЕ</text:p>
      <text:p text:style-name="P14"/>
      <text:p text:style-name="P15"><text:tab/>Прошу принять меня в члены Профсоюза работников народного образования и науки РФ. Обязуюсь выполнять Устав Профсоюза, уплачивать членские профсоюзные взносы и принимать участие в деятельности организации. <text:s text:c="2"/></text:p>
      <text:p text:style-name="P15"/>
      <text:p text:style-name="P15"><text:s text:c="16"/>____________ <text:s text:c="42"/>________________</text:p>
      <text:p text:style-name="P15"><text:s text:c="20"/>(дата) <text:s text:c="54"/>(ФИО, подпись)</text:p>
      <text:p text:style-name="P66"/>
      <text:p text:style-name="P66">Форма 3-1</text:p>
      <text:p text:style-name="P15"/>
      <text:p text:style-name="P67">Руководителю образовательного учреждения</text:p>
      <text:p text:style-name="P68">(наименование образовательного учреждения)</text:p>
      <text:p text:style-name="P67">члена профсоюза (ФИО, должность)</text:p>
      <text:p text:style-name="P15"/>
      <text:p text:style-name="P17">ЗАЯВЛЕНИЕ</text:p>
      <text:p text:style-name="P14"/>
      <text:p text:style-name="P15"><text:tab/>На основании ст.28 Федерального закона «О профессиональных союзах, их правах и гарантиях деятельности» прошу ежемесячно удерживать из моей зарплаты членские профсоюзные взносы в размере одного процента и перечислять их на счет Профсоюза работников народного образования и науки РФ. <text:s text:c="2"/></text:p>
      <text:p text:style-name="P15"/>
      <text:p text:style-name="P15"><text:s text:c="16"/>____________ <text:s text:c="42"/>________________</text:p>
      <text:p text:style-name="P15"><text:s text:c="20"/>(дата) <text:s text:c="54"/>(ФИО, подпись)</text:p>
      <text:p text:style-name="P15"/>
      <text:p text:style-name="P66">Форма 3-2</text:p>
      <text:p text:style-name="P65">В первичную профсоюзную организацию</text:p>
      <text:p text:style-name="P64"><text:span text:style-name="T3">(</text:span><text:span text:style-name="T4">наименование организации Профсоюза</text:span><text:span text:style-name="T3">)</text:span></text:p>
      <text:p text:style-name="P65">члена Профсоюза (ФИО, должность)</text:p>
      <text:p text:style-name="P15"/>
      <text:p text:style-name="P17">ЗАЯВЛЕНИЕ</text:p>
      <text:p text:style-name="P14"/>
      <text:p text:style-name="P15"><text:tab/>Прошу считать меня выбывшим из Профсоюза по собственному желанию в связи с ____________________________________________________________.</text:p>
      <text:p text:style-name="P15"><text:tab/>Прошу оставить профсоюзный билет на память. <text:s text:c="2"/></text:p>
      <text:p text:style-name="P15"/>
      <text:p text:style-name="P15"><text:s text:c="16"/>____________ <text:s text:c="42"/>________________</text:p>
      <text:p text:style-name="P15"><text:s text:c="20"/>(дата) <text:s text:c="54"/>(ФИО, подпись)</text:p>
      <text:p text:style-name="P15"/>
      <text:list xml:id="list125343612943380" text:continue-numbering="true" text:style-name="WW8Num12">
        <text:list-item>
          <text:p text:style-name="P26">Порядок передачи дел при смене председателя </text:p>
        </text:list-item>
        <text:list-item>
          <text:p text:style-name="P26">Профсоюзной организации</text:p>
        </text:list-item>
      </text:list>
      <text:p text:style-name="P5"><text:span text:style-name="T3">После отчетно-выборного профсоюзного собрания (при смене председателя первичной организации Профсоюза) осуществляется передача профсоюзных документов (дел) прежним председателем в присутствии председателя ревизионной комиссии.</text:span></text:p>
      <text:p text:style-name="P15"><text:soft-page-break/><text:tab/>О приеме-сдаче дел составляется акт не позднее недельного срока после отчетно-выборного собрания.</text:p>
      <text:p text:style-name="P15"><text:tab/>Акт подписывается бывшим и вновь избранным председателями профсоюзной организации в присутствии председателя ревизионной комиссии, о чем делается запись в акте.</text:p>
      <text:p text:style-name="P5"><text:span text:style-name="T3"><text:tab/>Акт рассматривается и утверждается на заседании профсоюзного комитета.</text:span></text:p>
      <text:p text:style-name="P5"><text:span text:style-name="T3"><text:tab/>Приемно-сдаточный акт дел профсоюзного комитета составляется в трех экземплярах, их них первый хранится в делах организации, второй высылается в выборный орган вышестоящей профсоюзной организации, третий выдается на руки прежнему председателю </text:span><text:span text:style-name="T4">(в акте указываются профсоюзные дела (согласно номенклатуры)</text:span><text:span text:style-name="T3">, финансовые документы, материальные ценности и др., что имеется в профсоюзном комитете и передается новому председателю)).</text:span></text:p>
      <text:p text:style-name="P23">Порядок организации контроля за <text:s/>рассмотрением </text:p>
      <text:p text:style-name="P23">писем и выполнением постановлений</text:p>
      <text:p text:style-name="P15"><text:tab/>Заявления (письма) членов Профсоюза рассматриваются в срок до одного месяца, а не требующие дополнительного изучения и проверки – в срок не более 15 дней со дня поступления. Письма (заявления) не относящиеся к полномочиям комитета профсоюза направляются по <text:s/>принадлежности не позднее чем в пятидневный срок.</text:p>
      <text:p text:style-name="P5"><text:span text:style-name="T3"><text:tab/>Предложения членов Профсоюза, высказанные на заседаниях профсоюзного комитета, профсоюзных собраниях и принятые этими органами к рассмотрению, фиксируются в соответствующих протоколах и по <text:s/>ним организуется работа, о чем информируются заявители на очередных собраниях, заседаниях профсоюзного комитета.</text:span></text:p>
      <text:p text:style-name="P15"><text:tab/>В работе комитетов профсоюза важное место занимает организация выполнения принимаемых решений.</text:p>
      <text:p text:style-name="P15"><text:tab/>Возможность контроля и эффективность выполнения постановления во многом зависит от качества принимаемого постановления. Наличие в постановлении конкретных и ясных формулировок, сроков исполнения и ответственных за то или иное мероприятие придает постановлению деловой характер, обеспечивает его эффективное выполнение.</text:p>
      <text:p text:style-name="P5"><text:span text:style-name="T3"><text:tab/></text:span><text:span text:style-name="T4">Например, профсоюзный комитет одной из школ рассмотрел вопрос «О нарушении администрацией школы сроков выплаты заработной платы».</text:span></text:p>
      <text:p text:style-name="P5"><text:span text:style-name="T3"><text:tab/>В принятом постановлении были такие пункты:</text:span></text:p>
      <text:p text:style-name="P15"><text:tab/>1. В течение 2-х дней обратиться в письменной форме от имени профсоюзного комитета к директору школы с требованием объяснить причины задержки заработной платы (отв. Председатель профсоюзной организации).</text:p>
      <text:p text:style-name="P15"><text:tab/>2. Подготовить текст письменного уведомления райкому профсоюза о факте нарушения ТК РФ (отв. Член профкома Смирнов В.В.).</text:p>
      <text:p text:style-name="P15"><text:tab/>3. В недельный срок подготовить соответствующие поправки и начать переговоры с администрацией школы по внесению в коллективный договор пункта регулирующего сроки выплаты заработной платы (отв. Председатель комиссии по переговорам и заключению коллективного договора).</text:p>
      <text:p text:style-name="P5"><text:span text:style-name="T3"><text:tab/>4. В течение 3-х дней подготовить информационные материалы на информационный стенд профсоюзной организации (отв. Председатель комиссии по организационно-массовой работе).</text:span></text:p>
      <text:p text:style-name="P5"><text:span text:style-name="T3"><text:tab/>(</text:span><text:span text:style-name="T4">В данном случае постановление отличается конкретными сроками, наличием ответственных за каждый пункт постановления, а потому обеспечивает возможность контроля за его выполнением и эффективность самого заседания профсоюзного комитета</text:span><text:span text:style-name="T3">).</text:span></text:p>
      <text:p text:style-name="P5"><text:span text:style-name="T3"><text:tab/> Чаще всего комиссия профсоюзного комитета, которая готовит вопрос на заседание и обеспечивает подготовку и исполнение постановления профсоюзного комитета.</text:span></text:p>
      <text:p text:style-name="P15"><text:tab/>Как правило, на очередном заседании профсоюзного комитета или очередном профсоюзном собрании председатель первичной организации профсоюза информирует членов Профсоюза о ходе выполнения предыдущих постановлений.</text:p>
      <text:p text:style-name="P5"><text:span text:style-name="T3"><text:tab/></text:span><text:span text:style-name="T4">ПРИМЕЧАНИЕ</text:span></text:p>
      <text:list xml:id="list4154925433" text:style-name="WW8Num16">
        <text:list-item>
          <text:p text:style-name="P11"><text:span text:style-name="T3">Конкретная система работы с документами в первичной и территориальной организации Профсоюза закрепляется организационными документам, в которых устанавливается порядок работы по созданию, принятию и доработке профсоюзных документов.</text:span></text:p>
        </text:list-item>
      </text:list>
      <text:p text:style-name="P44">Такими организационными документами для организаций Профсоюза</text:p>
      <text:p text:style-name="P5"><text:span text:style-name="T3">являются (положение об организации, регламент работы профкома, президиума, инструкция по работе с документами, должностные инструкции и т.п.). <text:s text:c="2"/></text:span>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size-asian="11pt" style:font-weight-asian="bold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fo:font-weight="bold" style:font-size-asian="11pt" style:font-weight-asian="bold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fo:font-weight="bold" style:font-size-asian="11pt" style:font-weight-asian="bold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2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2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2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2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2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2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2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117cm" fo:text-indent="-0.873cm" fo:margin-left="2.11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рядок оформления профсоюзных документов</dc:title>
    <dc:subject/>
    <meta:keyword/>
    <meta:initial-creator>Секретарь</meta:initial-creator>
    <meta:creation-date>2009-12-10T10:52:00</meta:creation-date>
    <dc:creator>Марьяна</dc:creator>
    <dc:date>2017-10-10T19:44:00</dc:date>
    <meta:print-date>2006-10-31T16:20:00</meta:print-date>
    <meta:editing-cycles>5</meta:editing-cycles>
    <meta:editing-duration>PT10M</meta:editing-duration>
    <meta:document-statistic meta:table-count="0" meta:image-count="0" meta:object-count="0" meta:page-count="10" meta:paragraph-count="325" meta:word-count="2666" meta:character-count="24076" meta:non-whitespace-character-count="21015"/>
    <meta:generator>Neat_Office/6.2.8.2$Windows_x86 LibreOffice_project/</meta:generator>
  </office:meta>
</office:document-meta>
</file>