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" style:family="paragraph" style:parent-style-name="List_20_Paragraph" style:list-style-name="WWNum1">
      <style:paragraph-properties fo:line-height="100%"/>
      <style:text-properties style:font-name="Times New Roman"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c4448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c4448" style:font-size-asian="14pt" style:font-size-complex="14pt"/>
    </style:style>
    <style:style style:name="T5" style:family="text">
      <style:text-properties officeooo:rsid="001c4448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c4448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ПЛАН РАБОТЫ ПРОФКОМИТЕТА </text:span></text:p>
      <text:p text:style-name="P2"><text:span text:style-name="T6">МКОУ «</text:span><text:span text:style-name="T7">Червленно-бурунская СОШ</text:span><text:span text:style-name="T6">» НА 20</text:span><text:span text:style-name="T7">20</text:span><text:span text:style-name="T6">-</text:span><text:span text:style-name="T7">2021</text:span><text:span text:style-name="T6"> Г.Г.</text:span></text:p>
      <text:p text:style-name="P1">Заседания профкома:</text:p>
      <text:list xml:id="list4283419728" text:style-name="WWNum1">
        <text:list-item>
          <text:p text:style-name="P4">Август </text:p>
        </text:list-item>
      </text:list>
      <text:p text:style-name="P1">Организация медосмотра членов коллектива</text:p>
      <text:p text:style-name="P1"><text:s/>О состоянии готовности учебных помещений школы, соблюдение охраны и улучшение условий труда к началу учебного года.</text:p>
      <text:p text:style-name="P1">Утверждение плана работы профсоюзной организации на 20<text:span text:style-name="T5">20</text:span>-20<text:span text:style-name="T5">21</text:span> учебный год.</text:p>
      <text:p text:style-name="P1">2. Сентябрь</text:p>
      <text:p text:style-name="P1">О проведении Дня учителя, Дня пожилого человека.</text:p>
      <text:p text:style-name="P1">3. Октябрь</text:p>
      <text:p text:style-name="P1">О соблюдении инструкций по охране труда в столовой, кабинетах физики, химии, информатики.</text:p>
      <text:p text:style-name="P1">Организация поздравления юбиляров – членов профсоюза.</text:p>
      <text:p text:style-name="P1">4. Ноябрь</text:p>
      <text:p text:style-name="P1">Обсуждение работы профсоюзной странички на сайте школы.</text:p>
      <text:p text:style-name="P1"><text:s/>О состоянии делопроизводства ППО.</text:p>
      <text:p text:style-name="P1">5. Декабрь</text:p>
      <text:p text:style-name="P1">Согласование графика отпусков работников школы.</text:p>
      <text:p text:style-name="P1">О поздравлении членов профсоюза школы и их детей с Новым годом</text:p>
      <text:p text:style-name="P1">Утверждение годового статистического отчета.</text:p>
      <text:p text:style-name="P1">6. Январь.</text:p>
      <text:p text:style-name="P1">Составление акта по итогам выполнения соглашения по ОТ и ТБ за 1 полугодие.</text:p>
      <text:p text:style-name="P1">7. Февраль <text:s text:c="2"/>О подготовке и проведении Дня защитника Отечества</text:p>
      <text:p text:style-name="P1">8. Март</text:p>
      <text:p text:style-name="P1">О подготовке и проведении 8 марта.</text:p>
      <text:p text:style-name="P1">О защите членов профсоюза по соблюдению их законных прав и интересов в соответствии с Трудовым Кодексом РФ и коллективным договором.</text:p>
      <text:p text:style-name="P1">9. Апрель</text:p>
      <text:p text:style-name="P1"><text:soft-page-break/>Об участии профкома школы в подготовке и проведении аттестации педагогов.</text:p>
      <text:p text:style-name="P1">Организация и проведение Всемирных дней охраны труда</text:p>
      <text:p text:style-name="P1">10. Май</text:p>
      <text:p text:style-name="P1"><text:s/>Организация празднования дня Победы <text:bookmark text:name="_GoBack"/></text:p>
      <text:p text:style-name="P1"><text:s/>Об организации летнего отдыха работн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1cm" fo:margin-right="0.94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ьяна</meta:initial-creator>
    <meta:editing-cycles>3</meta:editing-cycles>
    <meta:creation-date>2017-10-11T17:07:00</meta:creation-date>
    <dc:date>2020-11-06T02:01:43.810000000</dc:date>
    <meta:editing-duration>PT13M56S</meta:editing-duration>
    <meta:generator>Neat_Office/6.2.8.2$Windows_x86 LibreOffice_project/</meta:generator>
    <meta:document-statistic meta:table-count="0" meta:image-count="0" meta:object-count="0" meta:page-count="2" meta:paragraph-count="31" meta:word-count="187" meta:character-count="1342" meta:non-whitespace-character-count="1177"/>
    <meta:user-defined meta:name="AppVersion">14.0000</meta:user-defined>
    <meta:user-defined meta:name="Company">Curnos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