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>
      <style:paragraph-properties fo:margin-left="0.501cm" fo:margin-right="0cm" fo:line-height="150%" fo:text-indent="-0.635cm" style:auto-text-indent="false"/>
    </style:style>
    <style:style style:name="P3" style:family="paragraph" style:parent-style-name="List_20_Paragraph" style:list-style-name="WWNum1">
      <style:paragraph-properties fo:margin-left="0.501cm" fo:margin-right="0cm" fo:line-height="150%" fo:text-indent="-0.616cm" style:auto-text-indent="false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8pt" style:font-size-asian="18pt" style:font-name-complex="Times New Roman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сновные права профсоюзов.</text:span></text:p>
      <text:list xml:id="list4197746646" text:style-name="WWNum1">
        <text:list-item>
          <text:p text:style-name="P2"><text:span text:style-name="T2">Право профсоюзов на представительство и защиту социально-трудовых прав и интересов работников.</text:span></text:p>
        </text:list-item>
        <text:list-item>
          <text:p text:style-name="P3"><text:span text:style-name="T2">Право профсоюзов на содействие занятости.</text:span></text:p>
        </text:list-item>
        <text:list-item>
          <text:p text:style-name="P2"><text:span text:style-name="T2">Право профсоюзов, первичных профсоюзных организаций на ведение коллективных <text:s/>переговоров, заключение соглашений, коллективных договоров и контроль за их <text:s/>выполнением.</text:span></text:p>
        </text:list-item>
        <text:list-item>
          <text:p text:style-name="P2"><text:span text:style-name="T2">Право профсоюзов на участие в урегулировании коллективных трудовых споров.</text:span></text:p>
        </text:list-item>
        <text:list-item>
          <text:p text:style-name="P2"><text:span text:style-name="T2">Право профсоюзов на информацию.</text:span></text:p>
        </text:list-item>
        <text:list-item>
          <text:p text:style-name="P2"><text:span text:style-name="T2">Право профсоюзов на участие в подготовке и повышении квалификации профсоюзных кадров.</text:span></text:p>
        </text:list-item>
        <text:list-item>
          <text:p text:style-name="P2"><text:span text:style-name="T2">Право профсоюзов на осуществление профсоюзного контроль за соблюдением законодательства о труде.</text:span></text:p>
        </text:list-item>
        <text:list-item>
          <text:p text:style-name="P2"><text:span text:style-name="T2">Права профсоюзов в области охраны труда и окружающей природной среды.</text:span></text:p>
        </text:list-item>
        <text:list-item>
          <text:p text:style-name="P2"><text:span text:style-name="T2">На участие профсоюзов в осуществление приватизации государственного и муниципального имущества.</text:span></text:p>
        </text:list-item>
        <text:list-item>
          <text:p text:style-name="P2"><text:span text:style-name="T2">Права профсоюзов на социальную защиту работников.</text:span></text:p>
        </text:list-item>
        <text:list-item>
          <text:p text:style-name="P2"><text:span text:style-name="T2">Право профсоюзов на защиту интересов работников <text:s/>в органах по рассмотрению трудовых споров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дольск</meta:initial-creator>
    <dc:creator>Подольск</dc:creator>
    <meta:editing-cycles>1</meta:editing-cycles>
    <meta:creation-date>2012-05-21T03:49:00</meta:creation-date>
    <dc:date>2012-05-21T03:50:00</dc:date>
    <meta:editing-duration>PT1M</meta:editing-duration>
    <meta:generator>Neat_Office/6.2.8.2$Windows_x86 LibreOffice_project/</meta:generator>
    <meta:document-statistic meta:table-count="0" meta:image-count="0" meta:object-count="0" meta:page-count="1" meta:paragraph-count="12" meta:word-count="121" meta:character-count="941" meta:non-whitespace-character-count="840"/>
    <meta:user-defined meta:name="AppVersion">12.0000</meta:user-defined>
    <meta:user-defined meta:name="Company">Подольская СО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